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ext-properties style:font-name="Cambri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72" table:default-cell-style-name="ce12"/>
        <table:table-column table:style-name="co7" table:number-columns-repeated="176" table:default-cell-style-name="ce4"/>
        <table:table-column table:style-name="co9" table:number-columns-repeated="768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5" office:value-type="string" table:number-columns-spanned="1" table:number-rows-spanned="2">
              <text:p>N° <text:s/>E <text:s/>DATA DELLA DETERMINA</text:p>
            </table:table-cell>
            <table:table-cell table:style-name="ce5" office:value-type="string" table:number-columns-spanned="4" table:number-rows-spanned="1">
              <text:p>SCHEDA SINTETICA</text:p>
            </table:table-cell>
            <table:covered-table-cell table:style-name="ce5"/>
            <table:covered-table-cell table:style-name="ce7"/>
            <table:covered-table-cell table:style-name="ce5"/>
            <table:table-cell table:number-columns-repeated="1018"/>
          </table:table-row>
          <table:table-row table:style-name="ro2">
            <table:covered-table-cell table:style-name="ce1"/>
            <table:covered-table-cell table:style-name="ce5"/>
            <table:table-cell table:style-name="ce5" office:value-type="string">
              <text:p>CONTENUTO</text:p>
            </table:table-cell>
            <table:table-cell table:style-name="ce5" office:value-type="string">
              <text:p>OGGETTO 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5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 Del 23/1/2017 - Reg. gen. N° 49 del 7/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TIM GIA' TELECOM ITALIA - 1° BIMESTRE 2017.</text:p>
          </table:table-cell>
          <table:table-cell table:style-name="ce8" office:value-type="currency" office:currency="EUR" office:value="7538.31">
            <text:p>€ 7.538,31</text:p>
          </table:table-cell>
          <table:table-cell table:style-name="ce2" office:value-type="string">
            <text:p>CIG <text:s/>ZB71B2D0EB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 DEL 23/1/2017 - REG. GEN. N° 50 <text:s/>DEL 7/2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SIDRA per fornitura di acqua - 1° trimestre 2017</text:p>
          </table:table-cell>
          <table:table-cell table:style-name="ce8" office:value-type="currency" office:currency="EUR" office:value="25">
            <text:p>€ 25,00</text:p>
          </table:table-cell>
          <table:table-cell table:style-name="ce2" office:value-type="string">
            <text:p>CIG: Z7718B325E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° 3 Del 24/1/2017 <text:s/>Reg. gen. <text:s/>N° 12 Del 25/1/2017</text:p>
          </table:table-cell>
          <table:table-cell table:style-name="ce2" office:value-type="string">
            <text:p>DETERMINA DEL RESPONSABILE DEL SETTORE</text:p>
          </table:table-cell>
          <table:table-cell table:style-name="ce2" office:value-type="string">
            <text:p>APPROVAZIONE TABELLA RIMBORSI DI QUOTE STATALI INDEBITE PER IMU ANNO 2012</text:p>
          </table:table-cell>
          <table:table-cell table:style-name="ce8" office:value-type="currency" office:currency="EUR" office:value="2047.59">
            <text:p>€ 2.047,59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4 Del 24/1/2017 - Reg. gen. N° 51 del 7/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ORNITURA DI GAS <text:s/>ENEL NELLE SCUOLE - OTTOBRE 2016.</text:p>
          </table:table-cell>
          <table:table-cell table:style-name="ce8" office:value-type="currency" office:currency="EUR" office:value="61.18">
            <text:p>€ 61,18</text:p>
          </table:table-cell>
          <table:table-cell table:style-name="ce2" office:value-type="string">
            <text:p>CIG: Z1D18BF9A8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 del 25/1/2017 - Reg. gen. N° 52 Del 7/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DOTTI UCC <text:s/>PER FORNITURA IDRICA BAMBINOPOLI DI VIA VERDI</text:p>
          </table:table-cell>
          <table:table-cell table:style-name="ce8" office:value-type="currency" office:currency="EUR" office:value="590">
            <text:p>€ 590,00</text:p>
          </table:table-cell>
          <table:table-cell table:style-name="ce2" office:value-type="string">
            <text:p>CIG : Z811C89222 - 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6 del 26/1/2017 - Reg. gen. N° 68 Del 14/2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PAGAMENTO AVVISO ALL'AGENZIA DELLE ENTRATE RELATIVO OMESSO VERSAMENTO IMPOSTA REGISTRO</text:p>
          </table:table-cell>
          <table:table-cell table:style-name="ce8" office:value-type="currency" office:currency="EUR" office:value="839.75">
            <text:p>€ 839,75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° 7 Del 30/1/2017 <text:s/>Reg. gen. <text:s/>N° 39 Del 1/2/2017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TTUAZIONE PGI - PREVISIONE TERMINI E MODALITA' PRESENTAZIONE ISTANZE DI RICHIESTA INSTALLAZIONE IMPIANTI PUBBLICITARI</text:p>
          </table:table-cell>
          <table:table-cell table:style-name="ce8"/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8 del 31/1/2017 Reg. gen. N° 69 del 14/12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ornitura servizi internet OLIVETTI già TELECOM ITALIA DIGITAL SOLUTIONS - DICEMBRE 2016.</text:p>
          </table:table-cell>
          <table:table-cell table:style-name="ce8" office:value-type="currency" office:currency="EUR" office:value="458.38">
            <text:p>€ 458,38</text:p>
          </table:table-cell>
          <table:table-cell table:style-name="ce2" office:value-type="string">
            <text:p>CIG: <text:s/>Z3818111B2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9 Del 8/2/2017 - reg. gen. N° 105 del 17/2/2017</text:p>
          </table:table-cell>
          <table:table-cell table:style-name="ce2" office:value-type="string">
            <text:p>DETERMINA DI IMPEGNO SPESA</text:p>
          </table:table-cell>
          <table:table-cell table:style-name="ce2" office:value-type="string">
            <text:p>ENEL SOLE -GESTIONE IMPIANTI DI PUBBLICA ILLUMINAZIONE ANNO 2017.</text:p>
          </table:table-cell>
          <table:table-cell table:style-name="ce8" office:value-type="currency" office:currency="EUR" office:value="25000">
            <text:p>€ 25.000,00</text:p>
          </table:table-cell>
          <table:table-cell table:style-name="ce2" office:value-type="string">
            <text:p>CIG : Z7E1D49AF0 <text:s/>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0 Del 9/2/2017 - Reg. gen. N° 106 del 17/2/2017</text:p>
          </table:table-cell>
          <table:table-cell table:style-name="ce2" office:value-type="string">
            <text:p>DETERMINA DI IMPEGNO SPESA</text:p>
          </table:table-cell>
          <table:table-cell table:style-name="ce2" office:value-type="string">
            <text:p>CONTRATTI PER SERVIZI TELEFONICI TIM GIA' TELECOM ITALIA - 1° SEMESTRE 2017</text:p>
          </table:table-cell>
          <table:table-cell table:style-name="ce8" office:value-type="currency" office:currency="EUR" office:value="34900">
            <text:p>€ 34.900,00</text:p>
          </table:table-cell>
          <table:table-cell table:style-name="ce2" office:value-type="string">
            <text:p>CIG <text:s/>Z001D4D910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 Del 13/2/2017 - Reg. gen. N° 107 Del 17/2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ALLA COMIS PER CANONE NOLEGGIO FOTOCOPIATRICE PERIODO 25/11/2016-28/2/2017</text:p>
          </table:table-cell>
          <table:table-cell table:style-name="ce8" office:value-type="currency" office:currency="EUR" office:value="295.85">
            <text:p>€ 295,85</text:p>
          </table:table-cell>
          <table:table-cell table:style-name="ce2" office:value-type="string">
            <text:p>CIG: ZAB1890AA7 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 DEL 13/2/2017 - REG. GEN. N° 108 <text:s/>DEL 17/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PER FORNITURA IDRICA </text:p>
          </table:table-cell>
          <table:table-cell table:style-name="ce8" office:value-type="currency" office:currency="EUR" office:value="45.21">
            <text:p>€ 45,21</text:p>
          </table:table-cell>
          <table:table-cell table:style-name="ce2" office:value-type="string">
            <text:p>CIG: <text:s/>ZD21B23A57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2" office:value-type="string">
            <text:p>Determina N° 13 Del 14.2.2017 <text:s/>Reg. gen. N° 133 Del 28/2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RINNOVO ADESIONE ALL'ANUTEL (ASSOCIAZIONE NAZIONALE UFFICI TRIBUTI ENTI LOCALI) PER ANNO 2017</text:p>
          </table:table-cell>
          <table:table-cell table:style-name="ce8" office:value-type="currency" office:currency="EUR" office:value="1200">
            <text:p>€ 1.200,00</text:p>
          </table:table-cell>
          <table:table-cell table:style-name="ce2" office:value-type="string">
            <text:p>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4 del 14.2.2017 - Reg. gen. N° 118 Del 22.2.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ACOSET <text:s/>per forniture idrica 4° trimestre 2016.</text:p>
          </table:table-cell>
          <table:table-cell table:style-name="ce8" office:value-type="currency" office:currency="EUR" office:value="7657.63">
            <text:p>€ 7.657,63</text:p>
          </table:table-cell>
          <table:table-cell table:style-name="ce2" office:value-type="string">
            <text:p>CIG : ZF3112C39D / Z9218A6BBF / ZE61B29217 / Z7B1C881CF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 <text:s/>Del 15/2/2017 - Reg. gen. N° 119 <text:s/>del 22/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Gestione impianti di pubblica illuminazine ENEL Sole - Dicembre 2016</text:p>
          </table:table-cell>
          <table:table-cell table:style-name="ce8" office:value-type="currency" office:currency="EUR" office:value="3845.36">
            <text:p>€ 3.845,36</text:p>
          </table:table-cell>
          <table:table-cell table:style-name="ce2" office:value-type="string">
            <text:p>CIG: ZB51840503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6 DEL 20/2/2017 - REG. GEN. N° 194 <text:s/>DEL 24/3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IDRICA ACOSET - 1° SEMESTRE 2017</text:p>
          </table:table-cell>
          <table:table-cell table:style-name="ce8" office:value-type="currency" office:currency="EUR" office:value="18000">
            <text:p>€ 18.000,00</text:p>
          </table:table-cell>
          <table:table-cell table:style-name="ce2" office:value-type="string">
            <text:p>CIG: ZA81D72B68 <text:s/>- <text:s text:c="2"/>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7 DEL 21/2/2017 - REG. GEN. N° 155 <text:s/>DEL 13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IDRICA SIDRA - ANNO 2017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2" office:value-type="string">
            <text:p>CIG: ZB31D74FB5 - <text:s text:c="2"/>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8 del 217272017 - Reg. gen. N° 156 Del 13/3/2017</text:p>
          </table:table-cell>
          <table:table-cell table:style-name="ce2" office:value-type="string">
            <text:p>DETERMINA DI IMPEGNO</text:p>
          </table:table-cell>
          <table:table-cell table:style-name="ce2" office:value-type="string">
            <text:p>FORNITURA IDRICA AREE A VERDE ACQUEDOTTI UCC 1° SEMESTRE 2017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2" office:value-type="string">
            <text:p>CIG : ZC91D750BC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9 del 21/2/2017 - Reg. gen. N° 134 del 28/2/2017</text:p>
          </table:table-cell>
          <table:table-cell table:style-name="ce2" office:value-type="string">
            <text:p>DETERMINA DI LIQUIDAZIONE</text:p>
          </table:table-cell>
          <table:table-cell table:style-name="ce6" office:value-type="string">
            <text:p>FATTURA DI CONGUAGLIO ENI <text:s/>GAS <text:s/></text:p>
          </table:table-cell>
          <table:table-cell table:style-name="ce8" office:value-type="currency" office:currency="EUR" office:value="35098.92">
            <text:p>€ 35.098,92</text:p>
          </table:table-cell>
          <table:table-cell table:style-name="ce2" office:value-type="string">
            <text:p>CIG : <text:s/>Z571371488 - Z99154FC2C - Z031B291B2 - Z231C9030B - Z161B239AC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0 del 27/2/2017 - Reg. gen. N° <text:s/>157 del 13/3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ENI <text:s/>FORNITURA DI LUCE LOCALI COMUNALI ED ALTRI USI - ANNO 2017</text:p>
          </table:table-cell>
          <table:table-cell table:style-name="ce8" office:value-type="currency" office:currency="EUR" office:value="39900">
            <text:p>€ 39.900,00</text:p>
          </table:table-cell>
          <table:table-cell table:style-name="ce2" office:value-type="string">
            <text:p>CIG : <text:s text:c="2"/>ZCD 1D8 E5 C4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1 del 27/2/2017 - Reg. gen. 158 del 13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DI LUCE ENI NELLE SCUOLE - 1° SEMESTRE 2017.</text:p>
          </table:table-cell>
          <table:table-cell table:style-name="ce8" office:value-type="currency" office:currency="EUR" office:value="30000">
            <text:p>€ 30.000,00</text:p>
          </table:table-cell>
          <table:table-cell table:style-name="ce2" office:value-type="string">
            <text:p>CIG : Z941D8E617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22 del 27/2/2017 - Reg. gen. N° 159 del 13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DI GAS ENI PER LOCALI COMUNALI E <text:s/>SCUOLE - 1° SEMESTRE 2017.</text:p>
          </table:table-cell>
          <table:table-cell table:style-name="ce8" office:value-type="currency" office:currency="EUR" office:value="20000">
            <text:p>€ 20.000,00</text:p>
          </table:table-cell>
          <table:table-cell table:style-name="ce2" office:value-type="string">
            <text:p>CIG : Z481D8EE0A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3 Del 2/3/2017 - Reg. gen. N° 185 del 24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ENERGIA ELETTRICA ENEL - 1° SEMESTRE 2017.</text:p>
          </table:table-cell>
          <table:table-cell table:style-name="ce8" office:value-type="currency" office:currency="EUR" office:value="30000">
            <text:p>€ 30.000,00</text:p>
          </table:table-cell>
          <table:table-cell table:style-name="ce2" office:value-type="string">
            <text:p>CIG: <text:s/>Z671D9BA7D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4 Del 2/3/2017 - Reg. gen. N° 186 del 24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GAS ENEL - 1° SEMESTRE 2017.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2" office:value-type="string">
            <text:p>CIG: <text:s/>ZA41D9B948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5 Del 7/3/2017 - Reg. gen. N° 187 Del 24/3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ALLA COMIS PER CANONE NOLEGGIO FOTOCOPIATRICE PERIODO 1/3/17-31/5/17</text:p>
          </table:table-cell>
          <table:table-cell table:style-name="ce8" office:value-type="currency" office:currency="EUR" office:value="274.5">
            <text:p>€ 274,50</text:p>
          </table:table-cell>
          <table:table-cell table:style-name="ce2" office:value-type="string">
            <text:p>CIG: ZAB1890AA7 - <text:s/>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6 del 8/3/2017 Reg. gen. N° 188 del 24/3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servizi internet OLIVETTI già TELECOM ITALIA DIGITAL SOLUTIONS - 1° SEMESTRE 2017.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2" office:value-type="string">
            <text:p>CIG: <text:s/>Z1A1DB5CFC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7 del 8/3/2017 - Reg. gen. N° <text:s/>189 del 24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ENI LUCE <text:s/>PER ILLUMINAZIONE PUBBLICA - 1° SEMESTRE 2017</text:p>
          </table:table-cell>
          <table:table-cell table:style-name="ce8" office:value-type="currency" office:currency="EUR" office:value="20000">
            <text:p>€ 20.000,00</text:p>
          </table:table-cell>
          <table:table-cell table:style-name="ce2" office:value-type="string">
            <text:p>CIG : <text:s text:c="3"/>ZAF1DB5DED - 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28 Del 8.3.2017 - Reg. gen. N° 190 del 24/3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ORNITURA DI GAS NATURALE ENEL NELLE SCUOLE - NOVEMBRE/DICEMBRE 2016.</text:p>
          </table:table-cell>
          <table:table-cell table:style-name="ce8" office:value-type="currency" office:currency="EUR" office:value="3937.38">
            <text:p>€ 3.937,38</text:p>
          </table:table-cell>
          <table:table-cell table:style-name="ce2" office:value-type="string">
            <text:p>CIG: <text:s/>Z1D18BF9A8 - DURC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2" office:value-type="string">
            <text:p>Determina N° 29 Del 10/3/2017 <text:s/>Reg. gen. <text:s/>N° 223 Del 6/4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ESTITUZIONE SOMME VERSATE IN ECCESSO A SEGUITO DI AGGIUDICAZIONE GARA VENDITA DI BENI IMMOBILI COMUNALI.</text:p>
          </table:table-cell>
          <table:table-cell table:style-name="ce8" office:value-type="currency" office:currency="EUR" office:value="100">
            <text:p>€ 100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6">
          <table:table-cell table:style-name="ce3" office:value-type="string">
            <text:p>a) autorizzazioni</text:p>
          </table:table-cell>
          <table:table-cell table:style-name="ce2" office:value-type="string">
            <text:p>Determina N° 30 <text:s/>DEL 13/3/2017 <text:s text:c="2"/>Reg. gen. N° 191 <text:s/>Del 24/3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QUOTA ASSOCIATIVA <text:s/>ALL'ANUTEL (ASSOCIAZIONE NAZIONALE UFFICI TRIBUTI ENTI LOCALI) <text:s/>ANNO 2017</text:p>
          </table:table-cell>
          <table:table-cell table:style-name="ce8" office:value-type="currency" office:currency="EUR" office:value="1200">
            <text:p>€ 1.200,00</text:p>
          </table:table-cell>
          <table:table-cell table:style-name="ce2" office:value-type="string">
            <text:p>Richiesta quota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1 Del 14/3/2017 - Reg. gen. N° 192 del 24/3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GESTIONE IMPIANTI DI PUBBLICA ILLUMINAZIONE ENEL SOLE - FEBBRAIO 2017.</text:p>
          </table:table-cell>
          <table:table-cell table:style-name="ce8" office:value-type="currency" office:currency="EUR" office:value="1922.68">
            <text:p>€ 1.922,68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2 Del 14/3/2017 - Reg. gen. N° 193 del 24/3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ORNITURA DI ENERGIA ELETTRICA ENEL - CONGUAGLIO 2012.</text:p>
          </table:table-cell>
          <table:table-cell table:style-name="ce8" office:value-type="currency" office:currency="EUR" office:value="168">
            <text:p>€ 168,00</text:p>
          </table:table-cell>
          <table:table-cell table:style-name="ce2" office:value-type="string">
            <text:p>CIG: <text:s/>Z931B23A07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3 del 16/3/2017 - Reg. gen. N° <text:s/>224 del 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LA FORNITURADI GAS.</text:p>
          </table:table-cell>
          <table:table-cell table:style-name="ce8" office:value-type="currency" office:currency="EUR" office:value="16994">
            <text:p>€ 16.994,00</text:p>
          </table:table-cell>
          <table:table-cell table:style-name="ce2" office:value-type="string">
            <text:p>CIG : <text:s text:c="2"/>Z481D8EE0A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4 del 16/3/2017 - Reg. gen. N° 225 del 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LA FORNITURA DI LUCE - CONGUAGLI DICEMBRE 2016. </text:p>
          </table:table-cell>
          <table:table-cell table:style-name="ce8" office:value-type="currency" office:currency="EUR" office:value="19915">
            <text:p>€ 19.915,00</text:p>
          </table:table-cell>
          <table:table-cell table:style-name="ce2" office:value-type="string">
            <text:p>CIG : <text:s/>Z261C8D0DE <text:s/>/ ZCD1D8E5C4 <text:s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5 del 16/3/2017 - Reg. gen. N° 226 del 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LA FORNITURA DI LUCE - CONGUAGLI <text:s/>2016. </text:p>
          </table:table-cell>
          <table:table-cell table:style-name="ce8" office:value-type="currency" office:currency="EUR" office:value="1674.95">
            <text:p>€ 1.674,95</text:p>
          </table:table-cell>
          <table:table-cell table:style-name="ce2" office:value-type="string">
            <text:p>CIG : <text:s/>Z261C8D0DE <text:s/>/ ZCD1D8E5C4 <text:s/>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6 del 22/3/2017 - Reg. gen. N° 218 del 3/4/2017</text:p>
          </table:table-cell>
          <table:table-cell table:style-name="ce2" office:value-type="string">
            <text:p>DETERMINA DI IMPEGNO</text:p>
          </table:table-cell>
          <table:table-cell table:style-name="ce2" office:value-type="string">
            <text:p>FORNITURA DI GAS ENI PER LOCALI COMUNALI E <text:s/>SCUOLE - IMPEGNO DI SPESA ANNI PREGRESSI..</text:p>
          </table:table-cell>
          <table:table-cell table:style-name="ce8" office:value-type="currency" office:currency="EUR" office:value="15000">
            <text:p>€ 15.000,00</text:p>
          </table:table-cell>
          <table:table-cell table:style-name="ce2" office:value-type="string">
            <text:p>CIG : <text:s/>ZA61DED3CE <text:s/>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37 del 28/3/2017 Reg. gen. N° 227 del 6/4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OLIVETTI. FORNITURA SERVIZI INTERNET - PERIODO GENNAIO/FEBBRAIO 2017.</text:p>
          </table:table-cell>
          <table:table-cell table:style-name="ce8" office:value-type="currency" office:currency="EUR" office:value="872">
            <text:p>€ 872,00</text:p>
          </table:table-cell>
          <table:table-cell table:style-name="ce2" office:value-type="string">
            <text:p>CIG: <text:s/>Z1A1DB5CFC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38 Del 28/3/2017 - Reg. gen. N° 211 Del 28/3/2017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RESA ATTO LISTA PROVVISORIA RICHIESTE DI AUTORIZZAZIONE INSTALLAZIONE IMPIANTI PUBBLICITARI PRESENTATE DALL'1/3/17 AL 6/3/17</text:p>
          </table:table-cell>
          <table:table-cell table:style-name="ce8"/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2" office:value-type="string">
            <text:p>Determina N° 39 del 28/3/2017 - Reg. gen. N° 228 del 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SPESE GIUDIZIALI A SEGUITO SENTENZA CTP DI CATANIA - AITA MICHELE.</text:p>
          </table:table-cell>
          <table:table-cell table:style-name="ce8" office:value-type="currency" office:currency="EUR" office:value="932">
            <text:p>€ 932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0 <text:s/>Del 31/3/2017 - reg. gen. N° 215 del 31/3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/>FORNITURA IDRICA ACQUE MADONNA DEL CARMINE <text:s/>- 1° SEMESTRE 2017.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CIG: <text:s/>ZD91E1069D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1 Del 31/3/2017 - Reg. gen. N° 263 del 13.4.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ATTURE ENEL PER FORNITURA DI GAS NELLE SCUOLE - PERIODO GENNAIO-FEBBRAIO 2017.</text:p>
          </table:table-cell>
          <table:table-cell table:style-name="ce8" office:value-type="currency" office:currency="EUR" office:value="8232">
            <text:p>€ 8.232,00</text:p>
          </table:table-cell>
          <table:table-cell table:style-name="ce2" office:value-type="string">
            <text:p>CIG: <text:s/>ZA41D9B94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2 del 5.4.2017 - Reg. gen. N° 293 del 2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fornitura luce </text:p>
          </table:table-cell>
          <table:table-cell table:style-name="ce8" office:value-type="currency" office:currency="EUR" office:value="12808">
            <text:p>€ 12.808,00</text:p>
          </table:table-cell>
          <table:table-cell table:style-name="ce2" office:value-type="string">
            <text:p>CIG : <text:s text:c="2"/>ZCD1D8E5C4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3 del 7.4.2017 - Reg. gen. N° 264 del 13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fornitura luce </text:p>
          </table:table-cell>
          <table:table-cell table:style-name="ce8" office:value-type="currency" office:currency="EUR" office:value="31501">
            <text:p>€ 31.501,00</text:p>
          </table:table-cell>
          <table:table-cell table:style-name="ce2" office:value-type="string">
            <text:p>CIG : <text:s text:c="2"/>ZAF1DB5DED-Z941D8E617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4 del <text:s/>10/4/2017 - Reg. gen. N° 265 del 13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<text:s/>PER LA FORNITURA DI GAS.</text:p>
          </table:table-cell>
          <table:table-cell table:style-name="ce8" office:value-type="currency" office:currency="EUR" office:value="17421">
            <text:p>€ 17.421,00</text:p>
          </table:table-cell>
          <table:table-cell table:style-name="ce2" office:value-type="string">
            <text:p>CIG : <text:s text:c="2"/>Z481D8EE0A-ZA61DED3CE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5 Del 19/4/2017 - reg. gen. N° 294 del 26/4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GESTIONE IMPIANTI DI PUBBLICA ILLUMINAZIONE ENEL SOLE - MARZO 2017</text:p>
          </table:table-cell>
          <table:table-cell table:style-name="ce8" office:value-type="currency" office:currency="EUR" office:value="1922.68">
            <text:p>€ 1.922,68</text:p>
          </table:table-cell>
          <table:table-cell table:style-name="ce2" office:value-type="string">
            <text:p>CIG : Z7E1D49AF0 <text:s/>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6 <text:s/>Del <text:s/>21/4/2017 - Reg. gen. N° <text:s text:c="2"/>320 del 9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E TIM GIA' <text:s/>TELECOM ITALIA - 2° BIMESTRE 2017</text:p>
          </table:table-cell>
          <table:table-cell table:style-name="ce8" office:value-type="currency" office:currency="EUR" office:value="7552">
            <text:p>€ 7.552,00</text:p>
          </table:table-cell>
          <table:table-cell table:style-name="ce2" office:value-type="string">
            <text:p>CIG: <text:s/>Z 001D4D910 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) autorizzazioni</text:p>
          </table:table-cell>
          <table:table-cell table:style-name="ce2" office:value-type="string">
            <text:p>Determina N° 47 <text:s/>DEL 26/4/2017 <text:s text:c="2"/>Reg. gen. N° 299 <text:s/>Del 2/5/2017 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APPROVAZIONE RUOLO ORDINARIO TOSAP PERMANENTE 2017RELATIVO A VERSAMENTI DOVUTI PER ANNI DIVERSI</text:p>
          </table:table-cell>
          <table:table-cell table:style-name="ce8" office:value-type="currency" office:currency="EUR" office:value="5454">
            <text:p>€ 5.454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48 del 2/5/2017 Reg. gen. N° 328 del 18/5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OLIVETTI FORNITURA SERVIZI INTERNET - PERIODO MARZO 2017.</text:p>
          </table:table-cell>
          <table:table-cell table:style-name="ce8" office:value-type="currency" office:currency="EUR" office:value="436">
            <text:p>€ 436,00</text:p>
          </table:table-cell>
          <table:table-cell table:style-name="ce2" office:value-type="string">
            <text:p>CIG: <text:s/>Z1A1DB5CFC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49 Del 3752017 - Reg. gen. N° 329 del 18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PER FORNITURA DI GAS <text:s/>NELLA SCUOLA. GENNAIO-FEBBRAIO 2017</text:p>
          </table:table-cell>
          <table:table-cell table:style-name="ce8" office:value-type="currency" office:currency="EUR" office:value="1509">
            <text:p>€ 1.509,00</text:p>
          </table:table-cell>
          <table:table-cell table:style-name="ce2" office:value-type="string">
            <text:p>CIG: ZA41D9B94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50 DEL 4/5/2017 - REG. GEN. N° 330 <text:s/>DEL 18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PER FORNITURA IDRICA </text:p>
          </table:table-cell>
          <table:table-cell table:style-name="ce8" office:value-type="currency" office:currency="EUR" office:value="160">
            <text:p>€ 160,00</text:p>
          </table:table-cell>
          <table:table-cell table:style-name="ce2" office:value-type="string">
            <text:p>CIG: <text:s/>ZD91E1069D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1 DEL 5/5/2017 - REG. GEN. N° 331 <text:s/>DEL 18/5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SIDRA per fornitura di acqua - 2° trimestre 2017</text:p>
          </table:table-cell>
          <table:table-cell table:style-name="ce8" office:value-type="currency" office:currency="EUR" office:value="25">
            <text:p>€ 25,00</text:p>
          </table:table-cell>
          <table:table-cell table:style-name="ce2" office:value-type="string">
            <text:p>CIG: Z7718B325E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2 del 5/5/2017 - Reg. gen. N° 332 Del 18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DOTTI UCC <text:s/>PER FORNITURA IDRICA BAMBINOPOLI DI VIA VERDI</text:p>
          </table:table-cell>
          <table:table-cell table:style-name="ce8" office:value-type="currency" office:currency="EUR" office:value="650">
            <text:p>€ 650,00</text:p>
          </table:table-cell>
          <table:table-cell table:style-name="ce2" office:value-type="string">
            <text:p>CIG : Z C91D750BC - 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3 Del 10/5/2017 - Reg. gen. N° 371 del 30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TIM GIA' TELECOM ITALIA - 3° BIMESTRE 2017.</text:p>
          </table:table-cell>
          <table:table-cell table:style-name="ce8" office:value-type="currency" office:currency="EUR" office:value="7683.51">
            <text:p>€ 7.683,51</text:p>
          </table:table-cell>
          <table:table-cell table:style-name="ce2" office:value-type="string">
            <text:p>CIG <text:s/>Z001D4D910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4 DEL 11/5/2017 - REG. GEN. N° 372 <text:s/>DEL 30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PER FORNITURA IDRICA </text:p>
          </table:table-cell>
          <table:table-cell table:style-name="ce8" office:value-type="currency" office:currency="EUR" office:value="226">
            <text:p>€ 226,00</text:p>
          </table:table-cell>
          <table:table-cell table:style-name="ce2" office:value-type="string">
            <text:p>CIG: <text:s/>ZD91E1069D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5 del 15/5/2017 - Reg. gen. N° 373 Del 30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ACOSET <text:s/>per fornitura idrica 1° trimestre 2017.</text:p>
          </table:table-cell>
          <table:table-cell table:style-name="ce8" office:value-type="currency" office:currency="EUR" office:value="7004.25">
            <text:p>€ 7.004,25</text:p>
          </table:table-cell>
          <table:table-cell table:style-name="ce2" office:value-type="string">
            <text:p>CIG : ZA81D72B68 <text:s/>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56 del 17/5/2017 - Reg. gen. N° <text:s/>385 del 01/6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LUCE - FATTURE DI CONGUAGLIO CEDUTE A BANCA FARMAFACTORING.</text:p>
          </table:table-cell>
          <table:table-cell table:style-name="ce8" office:value-type="currency" office:currency="EUR" office:value="9308.91">
            <text:p>€ 9.308,91</text:p>
          </table:table-cell>
          <table:table-cell table:style-name="ce2" office:value-type="string">
            <text:p>CIG : <text:s text:c="2"/>ZCD1D8E5C4 / <text:s/>Z941D8E617 - 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57 Del 19/5/2017 - Reg. gen. N° 374 del 30/5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APRILE 2017.</text:p>
          </table:table-cell>
          <table:table-cell table:style-name="ce8" office:value-type="currency" office:currency="EUR" office:value="1922.68">
            <text:p>€ 1.922,68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58 del 30/5/2017 Reg. gen. N° 401 del 12/6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OLIVETTI FORNITURA SERVIZI INTERNET - PERIODO APRILE 2017.</text:p>
          </table:table-cell>
          <table:table-cell table:style-name="ce8" office:value-type="currency" office:currency="EUR" office:value="435.87">
            <text:p>€ 435,87</text:p>
          </table:table-cell>
          <table:table-cell table:style-name="ce2" office:value-type="string">
            <text:p>CIG: <text:s/>Z1A1DB5CFC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59 del 7/6/2017 - Reg. gen. N° 433 Del 15/6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TASSA RIFIUTI (TARI) ERRONEAMENTE VERSATA E NON DOVUTA.</text:p>
          </table:table-cell>
          <table:table-cell table:style-name="ce8" office:value-type="currency" office:currency="EUR" office:value="1897.8">
            <text:p>€ 1.897,8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0 Del 9/6/2017 - Reg. gen. N° 416 Del 15/6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LLA COMIS PER CANONE NOLEGGIO FOTOCOPIATRICE PERIODO 1/6/2017-31/8/2017</text:p>
          </table:table-cell>
          <table:table-cell table:style-name="ce8" office:value-type="currency" office:currency="EUR" office:value="274.5">
            <text:p>€ 274,50</text:p>
          </table:table-cell>
          <table:table-cell table:style-name="ce2" office:value-type="string">
            <text:p>CIG: ZAB1890AA7 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1 Del 15/6/2017 - Reg. gen. N° 448 Del 20/6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MULTISERVIZI PUNTESE PER GESTIONE SERVIZIO PUBBLICITA' E PUBBLICHE AFFISSIONI 2015/2016/2017</text:p>
          </table:table-cell>
          <table:table-cell table:style-name="ce8" office:value-type="currency" office:currency="EUR" office:value="59999.99">
            <text:p>€ 59.999,99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62 del 22/6/2017 - Reg. gen. N° 470 Del 29/6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TASSA RIFIUTI (TARI) ERRONEAMENTE VERSATA E NON DOVUTA.</text:p>
          </table:table-cell>
          <table:table-cell table:style-name="ce8" office:value-type="currency" office:currency="EUR" office:value="1951.19">
            <text:p>€ 1.951,19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3 Del 27/6/2017 - reg. gen. N° 457 del 27/6/2017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APPROVAZIONE RUOLI ORDINARI IMPOSTA SULLA PUBBLICITA' 2017 RELATIVO A MANCATI VERSAMENTI ANNI DIVERSI.</text:p>
          </table:table-cell>
          <table:table-cell table:style-name="ce8" office:value-type="currency" office:currency="EUR" office:value="36732">
            <text:p>€ 36.732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4 del 29/6/2017 Reg. gen. N° 494 del 11/7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OLIVETTI FORNITURA SERVIZI INTERNET - PERIODO MAGGIO 2017.</text:p>
          </table:table-cell>
          <table:table-cell table:style-name="ce8" office:value-type="currency" office:currency="EUR" office:value="435.87">
            <text:p>€ 435,87</text:p>
          </table:table-cell>
          <table:table-cell table:style-name="ce2" office:value-type="string">
            <text:p>CIG: <text:s/>Z1A1DB5CFC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5 Del 3/7/2017 - Reg. gen. N° 495 del 11/7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ORNITURA DI GAS <text:s/>ENEL NELLE SCUOLE - OTTOBRE 2016.</text:p>
          </table:table-cell>
          <table:table-cell table:style-name="ce8" office:value-type="currency" office:currency="EUR" office:value="2176.33">
            <text:p>€ 2.176,33</text:p>
          </table:table-cell>
          <table:table-cell table:style-name="ce2" office:value-type="string">
            <text:p>CIG: Z161 B239 AC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6 Del 5/7/2017 - Reg. gen. N° 488 del 10/7/2017</text:p>
          </table:table-cell>
          <table:table-cell table:style-name="ce2" office:value-type="string">
            <text:p>DETERMINA A CONTRARRE</text:p>
          </table:table-cell>
          <table:table-cell table:style-name="ce2" office:value-type="string">
            <text:p><text:s text:c="3"/>FORNITURA DI ENERGIA ELETTRICA PER LE UTENZE DEL COMUNE DI SAN GIOVANNI LA PUNTA - ADESIONE ALLA CONVENZIONE CONSIP EE 14.</text:p>
          </table:table-cell>
          <table:table-cell table:style-name="ce8"/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2" office:value-type="string">
            <text:p>Determina N° 67 del 11/7/2017 - Reg. gen. N° 520 Del 119/7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SOMME VERSATE E NON DOVUTE X ANNULLAMENTO ICI - SENTENZA COMMISSIONE TRIBUTARIA <text:s/>SU RICORSO BUSCEMI-LI DESTRI.</text:p>
          </table:table-cell>
          <table:table-cell table:style-name="ce8" office:value-type="currency" office:currency="EUR" office:value="22851.5">
            <text:p>€ 22.851,5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8 Del 12/7/2017 - Reg. gen. N° 531 del 24/7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TIM GIA' TELECOM ITALIA - 4° BIMESTRE 2017.</text:p>
          </table:table-cell>
          <table:table-cell table:style-name="ce8" office:value-type="currency" office:currency="EUR" office:value="7592.67">
            <text:p>€ 7.592,67</text:p>
          </table:table-cell>
          <table:table-cell table:style-name="ce2" office:value-type="string">
            <text:p>CIG <text:s/>Z001D4D910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69 del 14.7.2017 - Reg. gen. N° 616 Del 25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OSET <text:s/>per forniture idrica <text:s/>VIA ASSISI.</text:p>
          </table:table-cell>
          <table:table-cell table:style-name="ce8" office:value-type="currency" office:currency="EUR" office:value="516.05">
            <text:p>€ 516,05</text:p>
          </table:table-cell>
          <table:table-cell table:style-name="ce2" office:value-type="string">
            <text:p>CIG : ZA81D72B68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70 DEL 17/7/2017 - REG. GEN. N° 532 <text:s/>DEL 24/7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PER FORNITURA IDRICA </text:p>
          </table:table-cell>
          <table:table-cell table:style-name="ce8" office:value-type="currency" office:currency="EUR" office:value="243.2">
            <text:p>€ 243,20</text:p>
          </table:table-cell>
          <table:table-cell table:style-name="ce2" office:value-type="string">
            <text:p>CIG: <text:s/>ZD91E1069D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71 del 17/7/2017 - Reg. gen. N° 551 Del 2/8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ICI/IMU/TASI ERRONEAMENTE VERSATA E NON DOVUTA.</text:p>
          </table:table-cell>
          <table:table-cell table:style-name="ce8" office:value-type="currency" office:currency="EUR" office:value="6274">
            <text:p>€ 6.274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72 DEL 18/7/2017 - REG. GEN. N° 533 <text:s/>DEL 24/7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SIDRA per fornitura di acqua - 3° trimestre 2017</text:p>
          </table:table-cell>
          <table:table-cell table:style-name="ce8" office:value-type="currency" office:currency="EUR" office:value="30.38">
            <text:p>€ 30,38</text:p>
          </table:table-cell>
          <table:table-cell table:style-name="ce2" office:value-type="string">
            <text:p>CIG: ZB31D74FB5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73 del 21/7/2017 - Reg. gen. N° 552 Del 2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DOTTI UCC <text:s/>PER FORNITURA IDRICA BAMBINOPOLI DI VIA VERDI</text:p>
          </table:table-cell>
          <table:table-cell table:style-name="ce8" office:value-type="currency" office:currency="EUR" office:value="709">
            <text:p>€ 709,00</text:p>
          </table:table-cell>
          <table:table-cell table:style-name="ce2" office:value-type="string">
            <text:p>CIG : ZC91D750BC - 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74 Del 21/7/2017 - Reg. gen. N° 553 del 2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ATTURE ENEL PER FORNITURA DI GAS NELLE SCUOLE - PERIODO MAGGIO-GIUGNO 2017.</text:p>
          </table:table-cell>
          <table:table-cell table:style-name="ce8" office:value-type="currency" office:currency="EUR" office:value="68.24">
            <text:p>€ 68,24</text:p>
          </table:table-cell>
          <table:table-cell table:style-name="ce2" office:value-type="string">
            <text:p>CIG: <text:s/>ZA41D9B948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75 Del 24/7/2017 - Reg. gen. N° 554 del 2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MAGGIO-GIUGNO 2017.</text:p>
          </table:table-cell>
          <table:table-cell table:style-name="ce8" office:value-type="currency" office:currency="EUR" office:value="3845.36">
            <text:p>€ 3.845,36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76 del 25/7/2017 - Reg. gen. N° <text:s/>604 del 16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LUCE <text:s/>CEDUTE A BANCA FARMAFACTORING.</text:p>
          </table:table-cell>
          <table:table-cell table:style-name="ce8" office:value-type="currency" office:currency="EUR" office:value="18464.54">
            <text:p>€ 18.464,54</text:p>
          </table:table-cell>
          <table:table-cell table:style-name="ce2" office:value-type="string">
            <text:p>CIG : <text:s text:c="3"/>Z941D8E617 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77 del 01/8/2017 - Reg. gen. N° <text:s/>605 del 16/8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RETTIFICA DET. LIQUIDAZIONE N° 34/2017. FATTURE ENI LUCE <text:s/>CEDUTE A BANCA FARMAFACTORING - CONGUAGLIO DICEMBRE 2016.</text:p>
          </table:table-cell>
          <table:table-cell table:style-name="ce8" office:value-type="currency" office:currency="EUR" office:value="562.47">
            <text:p>€ 562,47</text:p>
          </table:table-cell>
          <table:table-cell table:style-name="ce2" office:value-type="string">
            <text:p>CIG : <text:s text:c="3"/>Z261C8D0DE - ZCD1D8E5C4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78 del 3/8/2017 - Reg. gen. N° <text:s/>641 del 12/9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ENI <text:s text:c="2"/>LUCE ILLUMINAZIONE PUBBLICA - 2° SEMESTRE 2017</text:p>
          </table:table-cell>
          <table:table-cell table:style-name="ce8" office:value-type="currency" office:currency="EUR" office:value="20000">
            <text:p>€ 20.000,00</text:p>
          </table:table-cell>
          <table:table-cell table:style-name="ce2" office:value-type="string">
            <text:p>CIG : <text:s text:c="2"/>ZCA1F919B8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79 del 3/8/2017 - Reg. gen. N° <text:s/>642 del 12/9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ENI <text:s text:c="2"/>LUCE SCUOLE, ALTRI USI E LOCALI COMUNALI - 2° SEMESTRE 2017</text:p>
          </table:table-cell>
          <table:table-cell table:style-name="ce8" office:value-type="currency" office:currency="EUR" office:value="25000">
            <text:p>€ 25.000,00</text:p>
          </table:table-cell>
          <table:table-cell table:style-name="ce2" office:value-type="string">
            <text:p>CIG : <text:s text:c="2"/>Z0F1F92225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0 Del 24/8/2017 - Reg. gen. N° 643 del 12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ATTURE ENEL PER FORNITURA DI GAS NELLE SCUOLE - PERIODO LUGLIO 2017.</text:p>
          </table:table-cell>
          <table:table-cell table:style-name="ce8" office:value-type="currency" office:currency="EUR" office:value="68.22">
            <text:p>€ 68,22</text:p>
          </table:table-cell>
          <table:table-cell table:style-name="ce2" office:value-type="string">
            <text:p>CIG: <text:s/>ZA41D9B948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1 Del 28/8/2017 - Reg. gen. N° 710 del 26/9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GAS ENI PER LOCALI COMUNALI E SCUOLE. IMPEGNO DI SPESA.</text:p>
          </table:table-cell>
          <table:table-cell table:style-name="ce8" office:value-type="currency" office:currency="EUR" office:value="20000">
            <text:p>€ 20.000,00</text:p>
          </table:table-cell>
          <table:table-cell table:style-name="ce2" office:value-type="string">
            <text:p>CIG: <text:s/>Z211FB4COF -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82 del 29/8/2017 - Reg. gen. N° 665 Del 14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ACOSET <text:s/>per fornitura idrica 2° trimestre 2017.</text:p>
          </table:table-cell>
          <table:table-cell table:style-name="ce8" office:value-type="currency" office:currency="EUR" office:value="5930.76">
            <text:p>€ 5.930,76</text:p>
          </table:table-cell>
          <table:table-cell table:style-name="ce2" office:value-type="string">
            <text:p>CIG : ZA81D72B68 <text:s/>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3 Del 31/8/2017 - Reg. gen. N° 666 del 14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LUGLIO 2017.</text:p>
          </table:table-cell>
          <table:table-cell table:style-name="ce8" office:value-type="currency" office:currency="EUR" office:value="1922.68">
            <text:p>€ 1.922,68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4 <text:s/>Del 4/9/2017 - reg. gen. N° 697 del 21/9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/>FORNITURA IDRICA ACQUE MADONNA DEL CARMINE <text:s/>- 2° SEMESTRE 2017.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2" office:value-type="string">
            <text:p>CIG: <text:s/>Z871FC4EF1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85 Del 4/9/2017 - Reg. gen. N° 698 del 21/9/2017</text:p>
          </table:table-cell>
          <table:table-cell table:style-name="ce2" office:value-type="string">
            <text:p>DETERMINA DI IMPEGNO SPESA</text:p>
          </table:table-cell>
          <table:table-cell table:style-name="ce2" office:value-type="string">
            <text:p>CONTRATTI PER SERVIZI TELEFONICI TIM GIA' TELECOM ITALIA - 2° SEMESTRE 2017</text:p>
          </table:table-cell>
          <table:table-cell table:style-name="ce8" office:value-type="currency" office:currency="EUR" office:value="5300">
            <text:p>€ 5.300,00</text:p>
          </table:table-cell>
          <table:table-cell table:style-name="ce2" office:value-type="string">
            <text:p>CIG <text:s/>Z791FC4C26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86 DEL 4/9/2017 - REG. GEN. N° 699 <text:s/>DEL 21/9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IDRICA ACOSET - 2° SEMESTRE 2017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2" office:value-type="string">
            <text:p>CIG: Z631FC4A24 <text:s/>- <text:s text:c="2"/>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87 del 13/9/2017 Reg. gen. N° 681 del 19/9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OLIVETTI FORNITURA SERVIZI INTERNET - MESI GIUGNO/LUGLIO/AGOSTO 2017.</text:p>
          </table:table-cell>
          <table:table-cell table:style-name="ce8" office:value-type="currency" office:currency="EUR" office:value="743.25">
            <text:p>€ 743,25</text:p>
          </table:table-cell>
          <table:table-cell table:style-name="ce2" office:value-type="string">
            <text:p>CIG: <text:s/>Z1A1DB5CFC <text:s/>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8 del 15/9/2017 - Reg. gen. N° <text:s/>700 del 21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ILLUMINAZIONE PUBBLICA <text:s/>CEDUTE A BANCA FARMAFACTORING.</text:p>
          </table:table-cell>
          <table:table-cell table:style-name="ce8" office:value-type="currency" office:currency="EUR" office:value="5379.33">
            <text:p>€ 5.379,33</text:p>
          </table:table-cell>
          <table:table-cell table:style-name="ce2" office:value-type="string">
            <text:p>CIG : <text:s text:c="2"/>ZCA1F919B8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89 del 15/9/2017 - Reg. gen. N° <text:s/>701 del 21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I LUCE ALTRI USI <text:s/>CEDUTE A BANCA FARMAFACTORING.</text:p>
          </table:table-cell>
          <table:table-cell table:style-name="ce8" office:value-type="currency" office:currency="EUR" office:value="6135.33">
            <text:p>€ 6.135,33</text:p>
          </table:table-cell>
          <table:table-cell table:style-name="ce2" office:value-type="string">
            <text:p>CIG : <text:s text:c="2"/>ZOF1F92225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90 del 15/9/2017 - Reg. gen. N° 702 del 21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LA FORNITURA DI LUCE ALTRI USI E SCUOLE. </text:p>
          </table:table-cell>
          <table:table-cell table:style-name="ce8" office:value-type="currency" office:currency="EUR" office:value="11161.52">
            <text:p>€ 11.161,52</text:p>
          </table:table-cell>
          <table:table-cell table:style-name="ce2" office:value-type="string">
            <text:p>CIG : <text:s/>ZOF1F92225 <text:s/>- 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91 Del 18/9/2017 - Reg. gen. N° 703 del 21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3"/>FATTURE ENEL PER FORNITURA DI GAS NELLE SCUOLE E NEI LOCALI COMUNALI PERIODO LUGLIO-AGOSTO 2017.</text:p>
          </table:table-cell>
          <table:table-cell table:style-name="ce8" office:value-type="currency" office:currency="EUR" office:value="1156.94">
            <text:p>€ 1.156,94</text:p>
          </table:table-cell>
          <table:table-cell table:style-name="ce2" office:value-type="string">
            <text:p>CIG: Z161B239AC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92 del 18/9/2017 - Reg. gen. N° 704 del 21/9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GAS E LUCE <text:s/>PER LA FORNITURA DI LUCE PER ILLUINAZIONE PUBBLICA.</text:p>
          </table:table-cell>
          <table:table-cell table:style-name="ce8" office:value-type="currency" office:currency="EUR" office:value="7867.32">
            <text:p>€ 7.867,32</text:p>
          </table:table-cell>
          <table:table-cell table:style-name="ce2" office:value-type="string">
            <text:p>CIG : <text:s/>ZCA1F919B8 <text:s/>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93 del 19/9/2017 - Reg. gen. N° 725 del 3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I GAS E LUCE <text:s/>PER LA FORNITURA DI LUCE PER ILLUINAZIONE PUBBLICA.</text:p>
          </table:table-cell>
          <table:table-cell table:style-name="ce8" office:value-type="currency" office:currency="EUR" office:value="7242.49">
            <text:p>€ 7.242,49</text:p>
          </table:table-cell>
          <table:table-cell table:style-name="ce2" office:value-type="string">
            <text:p>CIG : <text:s/>ZCA1F919B8/ZOF1F92225 <text:s/>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94 Del 20/9/2017 - Reg. gen. N° 726 del 3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TIM GIA' TELECOM ITALIA - 5° BIMESTRE 2017.</text:p>
          </table:table-cell>
          <table:table-cell table:style-name="ce8" office:value-type="currency" office:currency="EUR" office:value="7098.24">
            <text:p>€ 7.098,24</text:p>
          </table:table-cell>
          <table:table-cell table:style-name="ce2" office:value-type="string">
            <text:p>CIG <text:s/>Z001D4D910 - DURC 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95 Del 21/9/2017 - Reg. gen. N° 727 Del 3/10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LLA COMIS PER CANONE NOLEGGIO FOTOCOPIATRICE PERIODO 1/9/2017-30/11/2017</text:p>
          </table:table-cell>
          <table:table-cell table:style-name="ce8" office:value-type="currency" office:currency="EUR" office:value="274.5">
            <text:p>€ 274,50</text:p>
          </table:table-cell>
          <table:table-cell table:style-name="ce2" office:value-type="string">
            <text:p>CIG: ZAB1890AA7 - <text:s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96 Del 22/9/2017 - Reg. gen. N° 728 del 3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AGOSTO 2017.</text:p>
          </table:table-cell>
          <table:table-cell table:style-name="ce8" office:value-type="currency" office:currency="EUR" office:value="1922.68">
            <text:p>€ 1.922,68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97 DEL 22/9/2017 - REG. GEN. N° 729 <text:s/>DEL 3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CONTATORE CIMITERO </text:p>
          </table:table-cell>
          <table:table-cell table:style-name="ce8" office:value-type="currency" office:currency="EUR" office:value="888.69">
            <text:p>€ 888,69</text:p>
          </table:table-cell>
          <table:table-cell table:style-name="ce2" office:value-type="string">
            <text:p>CIG: <text:s/>Z871FC4EF1 - <text:s text:c="2"/>DURC</text:p>
          </table:table-cell>
          <table:table-cell table:style-name="ce10" table:number-columns-repeated="74"/>
          <table:table-cell table:style-name="ce13" table:number-columns-repeated="944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98 del 22/6/2017 - Reg. gen. N° 741 Del 6/10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TOSAP (TASSA OCCUPAZIONE SPAZI E AREE PUBBLICHE) <text:s/>ERRONEAMENTE VERSATA E NON DOVUTA.</text:p>
          </table:table-cell>
          <table:table-cell table:style-name="ce8" office:value-type="currency" office:currency="EUR" office:value="416">
            <text:p>€ 416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2" office:value-type="string">
            <text:p>Determina N° 99 del 22/9/2017 - Reg. gen. N° 730 del 3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SPESE GIUDIZIALI A SEGUITO SENTENZA CTP DI CATANIA COMUNE C/TARGET SRL</text:p>
          </table:table-cell>
          <table:table-cell table:style-name="ce8" office:value-type="currency" office:currency="EUR" office:value="380.64">
            <text:p>€ 380,6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° 100 del 25/9/2017 - Reg. gen. N° 748 Del 12/10/2017</text:p>
          </table:table-cell>
          <table:table-cell table:style-name="ce2" office:value-type="string">
            <text:p>DETERMINA DI IMPEGNO </text:p>
          </table:table-cell>
          <table:table-cell table:style-name="ce2" office:value-type="string">
            <text:p>SOMME SPETTANTI ALLA RTI CAR-TECH/SORIT SULL'INCASSATO ACCERTAMENTI ICI/IMU</text:p>
          </table:table-cell>
          <table:table-cell table:style-name="ce8" office:value-type="currency" office:currency="EUR" office:value="100000">
            <text:p>€ 100.000,00</text:p>
          </table:table-cell>
          <table:table-cell table:style-name="ce2"/>
          <table:table-cell table:style-name="ce10" table:number-columns-repeated="74"/>
          <table:table-cell table:style-name="ce13" table:number-columns-repeated="944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01 del 26/9/2017 - Reg. gen. N° 749 del 12/10/2017</text:p>
          </table:table-cell>
          <table:table-cell table:style-name="ce2" office:value-type="string">
            <text:p>DETERMINA DI LIQUIDAZIONE</text:p>
          </table:table-cell>
          <table:table-cell table:style-name="ce6" office:value-type="string">
            <text:p>FATTURA <text:s/>ENI <text:s/>GAS <text:s/>PER LA FORNITURA DI GAS</text:p>
          </table:table-cell>
          <table:table-cell table:style-name="ce8" office:value-type="currency" office:currency="EUR" office:value="2356.52">
            <text:p>€ 2.356,52</text:p>
          </table:table-cell>
          <table:table-cell table:style-name="ce2" office:value-type="string">
            <text:p>CIG : <text:s/>Z211FB4COF - DURC</text:p>
          </table:table-cell>
          <table:table-cell table:style-name="ce11" table:number-columns-repeated="2"/>
          <table:table-cell table:style-name="ce10" table:number-columns-repeated="72"/>
          <table:table-cell table:style-name="ce11" table:number-columns-repeated="944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02 del 26/9/2017 - Reg. gen. N° <text:s/>750 del 12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PER LA FORNITURA DI GAS ENI <text:s/>A BANCA FARMAFACTORING A SEGUITO CESSIONE CREDITO.</text:p>
          </table:table-cell>
          <table:table-cell table:style-name="ce8" office:value-type="currency" office:currency="EUR" office:value="14422.87">
            <text:p>€ 14.422,87</text:p>
          </table:table-cell>
          <table:table-cell table:style-name="ce2" office:value-type="string">
            <text:p>CIG : <text:s text:c="3"/>Z211FB4COF - 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03 Del 26/9/2017 - Reg. gen. N° 751 Del 12/10/2017 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RESA ATTO CONTRATTO TRA COMUNE E MULTISERVIZI PUNTESE PER GESTIONE SERVIZIO PUBBLICITA'.</text:p>
          </table:table-cell>
          <table:table-cell table:style-name="ce8" office:value-type="currency" office:currency="EUR" office:value="60000">
            <text:p>€ 60.000,0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04 DEL 9/10/2017 - REG. GEN. N° 800 <text:s/>DEL 24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</text:p>
          </table:table-cell>
          <table:table-cell table:style-name="ce6" office:value-type="float" office:value="58.76">
            <text:p>59</text:p>
          </table:table-cell>
          <table:table-cell table:style-name="ce2" office:value-type="string">
            <text:p>CIG: <text:s/>Z871 FC4 EF1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05 DEL 9/10/2017 - REG. GEN. N° 801 <text:s/>DEL 24/10/2017</text:p>
          </table:table-cell>
          <table:table-cell table:style-name="ce2" office:value-type="string">
            <text:p>DETERMINA DI IMPEGNO</text:p>
          </table:table-cell>
          <table:table-cell table:style-name="ce2" office:value-type="string">
            <text:p>SERVIZIO ELETTRICO NAZIONALE 2° SEMESTRE 2017.</text:p>
          </table:table-cell>
          <table:table-cell table:style-name="ce6" office:value-type="float" office:value="22000">
            <text:p>22.000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2" office:value-type="string">
            <text:p>Determina N° 106 del 10/10/2017 - Reg. gen. N° 771 Del 20/10/2017</text:p>
          </table:table-cell>
          <table:table-cell table:style-name="ce2" office:value-type="string">
            <text:p>DETERMINA DI IMPEGNO</text:p>
          </table:table-cell>
          <table:table-cell table:style-name="ce2" office:value-type="string">
            <text:p>REGISTRAZIONE CONTRATTO DI LOCAZIONE IMMOBILI DI PROPRIETA' DEL COMUNE ADIBITI A CASERMA DEI CARABINIERI.</text:p>
          </table:table-cell>
          <table:table-cell table:style-name="ce2" office:value-type="float" office:value="2000">
            <text:p>20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107 del 10/10/2017 - Reg. gen. N° 772 Del 20/10/2017</text:p>
          </table:table-cell>
          <table:table-cell table:style-name="ce2" office:value-type="string">
            <text:p>DETERMINA DI IMPEGNO </text:p>
          </table:table-cell>
          <table:table-cell table:style-name="ce2" office:value-type="string">
            <text:p>SPESE DI GIUDIZIO A SEGUITO DI SENTENZE DELLA COMMISSIONE TRIBUTARIA DI CATANIA ANNO 2017.</text:p>
          </table:table-cell>
          <table:table-cell table:style-name="ce2" office:value-type="float" office:value="2000">
            <text:p>20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° 108 del 11/10/2017 - Reg. gen. N° 777 Del 23/10/2017</text:p>
          </table:table-cell>
          <table:table-cell table:style-name="ce2" office:value-type="string">
            <text:p>DETERMINA DI IMPEGNO </text:p>
          </table:table-cell>
          <table:table-cell table:style-name="ce2" office:value-type="string">
            <text:p>ADDIZIONALE PROVINCIALE TARI IMPEGNO E ACCERTAMENTO</text:p>
          </table:table-cell>
          <table:table-cell table:style-name="ce2" office:value-type="float" office:value="203765.3">
            <text:p>203765,3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09 Del 12/10/2017 - Reg. gen. N° 802 del 24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SETTEMBRE 2017.</text:p>
          </table:table-cell>
          <table:table-cell table:style-name="ce6" office:value-type="float" office:value="1922.68">
            <text:p>1.923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0 del 20.10.2017 - Reg. gen. N° 852 Del 13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OSET <text:s/>per forniture idrica <text:s/>VIA MACELLO.</text:p>
          </table:table-cell>
          <table:table-cell table:style-name="ce6" office:value-type="float" office:value="1261.63">
            <text:p>1.262</text:p>
          </table:table-cell>
          <table:table-cell table:style-name="ce2" office:value-type="string">
            <text:p>CIG : ZA81D72B68 - 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2" office:value-type="string">
            <text:p>Determina N° 111 del 24/10/2017 - Reg. gen. N° 822 Del 31/10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PAGAMENTO <text:s/>ALL'AGENZIA DELLE ENTRATE IMPOSTA REGISTRO CONTRATTO LOCAZIONE IMMOBILICOMUNALI ADIBITI CASERMA CARABINIERI.</text:p>
          </table:table-cell>
          <table:table-cell table:style-name="ce2" office:value-type="float" office:value="1223.45">
            <text:p>1223,45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2 Del 26/10/2017 - Reg. gen. N° 853 del 13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2"/>FATTURE ENEL FORNITURA DI GAS <text:s/>NELLE SCUOLE E NEI LOCALI COMUNALI - SETTEMBRE 2017.</text:p>
          </table:table-cell>
          <table:table-cell table:style-name="ce6" office:value-type="float" office:value="22.94">
            <text:p>23</text:p>
          </table:table-cell>
          <table:table-cell table:style-name="ce2" office:value-type="string">
            <text:p>CIG: <text:s/>Z161 B239 AC - DURC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3 DEL 26/10/2017 - REG. GEN. N° 854 <text:s/>DEL 13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PER FORNITURA DI LUCE - PERIODO LUGLIO-AGOSTO 2017.</text:p>
          </table:table-cell>
          <table:table-cell table:style-name="ce6" office:value-type="float" office:value="515.51">
            <text:p>516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4 DEL 27/10/2017 - REG. GEN. N° 855 <text:s/>DEL 13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PER FORNITURA DI LUCE - PERIODO LUGLIO-AGOSTO 2017.</text:p>
          </table:table-cell>
          <table:table-cell table:style-name="ce6" office:value-type="float" office:value="80.73">
            <text:p>81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5 DEL 27/10/2017 - REG. GEN. N° 856 <text:s/>DEL 13/11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SIDRA per fornitura di acqua - 4° trimestre 2017</text:p>
          </table:table-cell>
          <table:table-cell table:style-name="ce6" office:value-type="float" office:value="30">
            <text:p>30</text:p>
          </table:table-cell>
          <table:table-cell table:style-name="ce2" office:value-type="string">
            <text:p>CIG: <text:s/>ZB 31D 74 FB5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6 del 27/10/2017 - Reg. gen. N° 857 Del 13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DOTTI UCC <text:s/>PER FORNITURA IDRICA BAMBINOPOLI DI VIA VERDI</text:p>
          </table:table-cell>
          <table:table-cell table:style-name="ce6" office:value-type="float" office:value="504">
            <text:p>504</text:p>
          </table:table-cell>
          <table:table-cell table:style-name="ce2" office:value-type="string">
            <text:p>CIG : ZC91D750BC - 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7 DEL 30/10/2017 - REG. GEN. N° 892 <text:s/>DEL 28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PER FORNITURA DI LUCE - PERIODO LUGLIO-SETTEMBRE 2017.</text:p>
          </table:table-cell>
          <table:table-cell table:style-name="ce6" office:value-type="float" office:value="15515.21">
            <text:p>15.515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8 del 30/10/2017 Reg. gen. N° 858 del 13/11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OLIVETTI FORNITURA SERVIZI INTERNET - SETTEMBRE 2017.</text:p>
          </table:table-cell>
          <table:table-cell table:style-name="ce6" office:value-type="float" office:value="247.75">
            <text:p>248</text:p>
          </table:table-cell>
          <table:table-cell table:style-name="ce2" office:value-type="string">
            <text:p>CIG: <text:s/>Z1A1DB5CFC <text:s/>/ <text:s/>Z151 B2 C59C <text:s/>-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19 DEL 31/10/2017 - REG. GEN. N° 893 <text:s/>DEL 28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PER FORNITURA DI LUCE - PERIODO OTTOBRE 2017.</text:p>
          </table:table-cell>
          <table:table-cell table:style-name="ce6" office:value-type="float" office:value="851.24">
            <text:p>851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0 DEL 31/10/2017 - REG. GEN. N° 894 <text:s/>DEL 28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GIA' ENEL <text:s/>PER FORNITURA DI LUCE - PERIODO OTTOBRE 2017.</text:p>
          </table:table-cell>
          <table:table-cell table:style-name="ce6" office:value-type="float" office:value="5016.45">
            <text:p>5.016</text:p>
          </table:table-cell>
          <table:table-cell table:style-name="ce2" office:value-type="string">
            <text:p>CIG: <text:s/>Z671 D9 BA7D - <text:s text:c="2"/>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21 del 6/11/2017 - Reg. gen. N° 932 del 30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GAS E LUCE SPA PER LA FORNITURA DI LUCE NELLE SCUOLE, LOCALI COMUNALI E ALTRI USI.</text:p>
          </table:table-cell>
          <table:table-cell table:style-name="ce6" office:value-type="float" office:value="2653.1">
            <text:p>2.653</text:p>
          </table:table-cell>
          <table:table-cell table:style-name="ce2" office:value-type="string">
            <text:p>CIG : <text:s text:c="2"/>ZO F1F 92225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2 DEL 13/11/2017 - REG. GEN. N° 8952 <text:s/>DEL 28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ACQUE MADONNA DEL CARMINE CONTATORE CIMITERO.</text:p>
          </table:table-cell>
          <table:table-cell table:style-name="ce6" office:value-type="float" office:value="462.22">
            <text:p>462</text:p>
          </table:table-cell>
          <table:table-cell table:style-name="ce2" office:value-type="string">
            <text:p>CIG: <text:s/>Z 871 FC4 EF1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3 del 13/11/2017 - Reg. gen. N° 896 del 28/11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IMPEGNO DI SPESA ENI GAS E LUCE SPA - CONGUAGLI 2017 FORNITURA DI LUCE. </text:p>
          </table:table-cell>
          <table:table-cell table:style-name="ce6" office:value-type="float" office:value="11922.11">
            <text:p>11.922</text:p>
          </table:table-cell>
          <table:table-cell table:style-name="ce2" office:value-type="string">
            <text:p>CIG : <text:s text:c="2"/>ZO F1F 92 225 - 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24 Del 16/11/2017 - Reg. gen. N° 884 del 24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OTTOBRE 2017.</text:p>
          </table:table-cell>
          <table:table-cell table:style-name="ce6" office:value-type="float" office:value="1922.68">
            <text:p>1.923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5 DEL 17/11/2017 - REG. GEN. N° 885 <text:s/>DEL 24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 text:c="2"/>PER FORNITURA DI LUCE - PERIODO OTTOBRE 2017.</text:p>
          </table:table-cell>
          <table:table-cell table:style-name="ce6" office:value-type="float" office:value="6355.12">
            <text:p>6.355</text:p>
          </table:table-cell>
          <table:table-cell table:style-name="ce2" office:value-type="string">
            <text:p>CIG: <text:s/>Z671 D9 BA7D - <text:s text:c="2"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6 DEL 20/11/2017 - REG. GEN. N° 886 <text:s/>DEL 24/11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 text:c="2"/>PER FORNITURA DI LUCE - PERIODO SETTEMBRE-OTTOBRE 2017.</text:p>
          </table:table-cell>
          <table:table-cell table:style-name="ce6" office:value-type="float" office:value="9435.27">
            <text:p>9.435</text:p>
          </table:table-cell>
          <table:table-cell table:style-name="ce2" office:value-type="string">
            <text:p>CIG: <text:s/>Z671 D9 BA7D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7 Del 21/11/2017 - Reg. gen. N° 942 del 6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TIM GIA' TELECOM ITALIA - 6° BIMESTRE 2017.</text:p>
          </table:table-cell>
          <table:table-cell table:style-name="ce6" office:value-type="float" office:value="7402.67">
            <text:p>7.403</text:p>
          </table:table-cell>
          <table:table-cell table:style-name="ce2" office:value-type="string">
            <text:p>CIG <text:s/>Z001D4D910 - Z791FC4C26 - Z9418D17AC - ZB71B2D0EB- DURC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8 DEL 24/11/2017 - REG. GEN. N° 962 <text:s/>DEL 12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 text:c="2"/>PER FORNITURA DI LUCE - PERIODO NOVEMBRE 2017.</text:p>
          </table:table-cell>
          <table:table-cell table:style-name="ce6" office:value-type="float" office:value="10067.42">
            <text:p>10.067</text:p>
          </table:table-cell>
          <table:table-cell table:style-name="ce2" office:value-type="string">
            <text:p>CIG: <text:s/>Z931 B23 A07 - <text:s text:c="2"/>DURC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29 del 24/11/2017 - Reg. gen. N° 963 Del 12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SOMME SPETTANTI ALLA CAR-TECH SRL SULL'INCASSATO ACCERTAMENTI ICI - 1° ACCONTO 2017.</text:p>
          </table:table-cell>
          <table:table-cell table:style-name="ce2" office:value-type="float" office:value="97600">
            <text:p>97600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30 <text:s/>del 24/11/2017 - Reg. gen. N° 964 Del 12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SOMME SPETTANTI ALLA CAR-TECH SRL SULL'INCASSATO ACCERTAMENTI ICI - <text:s/>2° ACCONTO 2017.</text:p>
          </table:table-cell>
          <table:table-cell table:style-name="ce2" office:value-type="float" office:value="97600">
            <text:p>976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° 131 Del 1/12/2017 - reg. gen. N° 945 del 7/12/2017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APPROVAZIONE LISTA DI CARICO COATTIVA PER ACCERTAMENTI ICI ANNI 2009.</text:p>
          </table:table-cell>
          <table:table-cell table:style-name="ce6" office:value-type="float" office:value="158930">
            <text:p>158.93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2" office:value-type="string">
            <text:p>Determina N° 132 Del 1/12/2017 - reg. gen. N° 946 del 7/12/2017</text:p>
          </table:table-cell>
          <table:table-cell table:style-name="ce2" office:value-type="string">
            <text:p>DETERMINA DI APPROVAZIONE RUOLO</text:p>
          </table:table-cell>
          <table:table-cell table:style-name="ce2" office:value-type="string">
            <text:p>APPROVAZIONE LISTA DI CARICO COATTIVA PER ACCERTAMENTI IMU ANNO 2012.</text:p>
          </table:table-cell>
          <table:table-cell table:style-name="ce6" office:value-type="float" office:value="1981970.95">
            <text:p>1.981.971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133 del 5/12/2017 - Reg. gen. N° 1069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LUCE A SEGUITO DI CESSIONE A BANCA FARMAFACTORING.</text:p>
          </table:table-cell>
          <table:table-cell table:style-name="ce6" office:value-type="float" office:value="3370.7">
            <text:p>3.371</text:p>
          </table:table-cell>
          <table:table-cell table:style-name="ce2" office:value-type="string">
            <text:p>CIG : <text:s/>ZO F1F 92 225 <text:s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34 Del 5/12/2017 - Reg. gen. N° 1070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EL PE FORNITURA DI LUCE <text:s/>- CONGUAGLI 2009.</text:p>
          </table:table-cell>
          <table:table-cell table:style-name="ce6" office:value-type="float" office:value="677.42">
            <text:p>677</text:p>
          </table:table-cell>
          <table:table-cell table:style-name="ce2" office:value-type="string">
            <text:p>CIG: <text:s/>Z931B23A07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35 del 6/12/2017 - Reg. gen. N° 1071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I GAS E LUCE SPA <text:s/>PER LA FORNITURA DI LUCE . </text:p>
          </table:table-cell>
          <table:table-cell table:style-name="ce6" office:value-type="float" office:value="11771.38">
            <text:p>11.771</text:p>
          </table:table-cell>
          <table:table-cell table:style-name="ce2" office:value-type="string">
            <text:p>CIG : <text:s/>ZO F1F 92 225 <text:s/>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36 DEL 7/12/2017 - REG. GEN. N° 1072 <text:s/>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EL - SERVIZIO ELETTRICO NAZIONALE <text:s/>PER FORNITURA DI LUCE .</text:p>
          </table:table-cell>
          <table:table-cell table:style-name="ce6" office:value-type="float" office:value="3374.1">
            <text:p>3.374</text:p>
          </table:table-cell>
          <table:table-cell table:style-name="ce2" office:value-type="string">
            <text:p>CIG: <text:s/>Z671 D9 BA7D - <text:s text:c="2"/>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2" office:value-type="string">
            <text:p>Determina N° 137 del 7/12/2017 - Reg. gen. N° 969 Del 13/12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PAGAMENTO <text:s/>ALL'AGENZIA DELLE ENTRATE IMPOSTA REGISTRO CONTRATTO LOCAZIONE IMMOBILI COMUNALI ADIBITI <text:s/>A CASERMA CARABINIERI.</text:p>
          </table:table-cell>
          <table:table-cell table:style-name="ce2" office:value-type="float" office:value="827.45">
            <text:p>827,45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38 Del 11/12/2017 - Reg. gen. N° 1073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2"/>FATTURA ENEL PER CONGUAGLI, <text:s/>FORNITURA DI GAS <text:s/>NELLE SCUOLE , PERIODO GENNAIO 2015 - OTTOBRE 2017.</text:p>
          </table:table-cell>
          <table:table-cell table:style-name="ce6" office:value-type="float" office:value="1184.56">
            <text:p>1.185</text:p>
          </table:table-cell>
          <table:table-cell table:style-name="ce2" office:value-type="string">
            <text:p>CIG: Z161 B239 AC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39 del 11/12/2017 Reg. gen. N° 1074 del 29/12/2017 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OLIVETTI FORNITURA SERVIZI INTERNET - OTTOBRE 2017.</text:p>
          </table:table-cell>
          <table:table-cell table:style-name="ce6" office:value-type="float" office:value="247.75">
            <text:p>248</text:p>
          </table:table-cell>
          <table:table-cell table:style-name="ce2" office:value-type="string">
            <text:p>CIG: <text:s text:c="2"/>Z151 B2 C59C <text:s/>- <text:s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40 del 11/12/2017 - Reg. gen. N° 1005 Del 20/12/2017</text:p>
          </table:table-cell>
          <table:table-cell table:style-name="ce2" office:value-type="string">
            <text:p>DETERMINA DI IMPEGNO </text:p>
          </table:table-cell>
          <table:table-cell table:style-name="ce2" office:value-type="string">
            <text:p>SOMME SPETTANTI ALLA RTI CAR-TECH/SORIT SULL'INCASSATO ACCERTAMENTI ICI/IMU ANNO 2017.</text:p>
          </table:table-cell>
          <table:table-cell table:style-name="ce2" office:value-type="float" office:value="100000">
            <text:p>100000</text:p>
          </table:table-cell>
          <table:table-cell table:style-name="ce2" office:value-type="string">
            <text:p>CIG: 30414170B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141 del <text:s/>12/12/2017 - Reg. gen. N° 1075 Del 29/12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TASSA RIFIUTI (TARI) ERRONEAMENTE VERSATA E NON DOVUTA.</text:p>
          </table:table-cell>
          <table:table-cell table:style-name="ce2" office:value-type="float" office:value="2848.15">
            <text:p>2848,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2 del 12/12/2017 Reg. gen. N° 1076 del 29/12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servizi internet OLIVETTI <text:s/>- 2° SEMESTRE 2017.</text:p>
          </table:table-cell>
          <table:table-cell table:style-name="ce6" office:value-type="float" office:value="1000">
            <text:p>1.000</text:p>
          </table:table-cell>
          <table:table-cell table:style-name="ce2" office:value-type="string">
            <text:p>CIG: <text:s/>Z97214112E <text:s/>- <text:s/>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3 del 14/12/2017 - Reg. gen. N° 1077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I PER CONGUAGLIO <text:s/>FORNITURA LUCE NELLE SCUOLE, CEDUTA A BANCA SISTEMA SPA. </text:p>
          </table:table-cell>
          <table:table-cell table:style-name="ce6" office:value-type="float" office:value="86478.79">
            <text:p>86.479</text:p>
          </table:table-cell>
          <table:table-cell table:style-name="ce2" office:value-type="string">
            <text:p>CIG : <text:s/>Z261C8D0DE <text:s text:c="2"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4 del 14/12/2017 - Reg. gen. N° 1078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ENI PER LA FORNITURA DI LUCE - ANNI 2014-2017. </text:p>
          </table:table-cell>
          <table:table-cell table:style-name="ce6" office:value-type="float" office:value="184.58">
            <text:p>185</text:p>
          </table:table-cell>
          <table:table-cell table:style-name="ce2" office:value-type="string">
            <text:p>CIG : <text:s/>Z261C8D0DE <text:s text:c="2"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5 Del 15/12/2017 - Reg. gen. N° 1079 del 29/12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GAS ENEL .</text:p>
          </table:table-cell>
          <table:table-cell table:style-name="ce6" office:value-type="float" office:value="18000">
            <text:p>18.000</text:p>
          </table:table-cell>
          <table:table-cell table:style-name="ce2" office:value-type="string">
            <text:p>CIG: <text:s/>Z902154133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6 Del 15/12/2017 - Reg. gen. N° 1080 del 29/12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GAS ENI PER LOCALI COMUNALI E SCUOLE .</text:p>
          </table:table-cell>
          <table:table-cell table:style-name="ce6" office:value-type="float" office:value="2000">
            <text:p>2.000</text:p>
          </table:table-cell>
          <table:table-cell table:style-name="ce2" office:value-type="string">
            <text:p>CIG: <text:s/>Z232 154 041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47 Del 15/12/2017 - Reg. gen. N° 1081 del 29/12/2017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<text:s text:c="3"/>FORNITURA DI LUCE ENEL ENERGIA .</text:p>
          </table:table-cell>
          <table:table-cell table:style-name="ce6" office:value-type="float" office:value="35000">
            <text:p>35.000</text:p>
          </table:table-cell>
          <table:table-cell table:style-name="ce2" office:value-type="string">
            <text:p>CIG: <text:s/>713 952 6B 3A - DURC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2" office:value-type="string">
            <text:p>Determina N° 148 del <text:s/>15/12/2017 - Reg. gen. N° 1082 Del 29/12/2017</text:p>
          </table:table-cell>
          <table:table-cell table:style-name="ce2" office:value-type="string">
            <text:p>DETERMINA DI IMPEGNO </text:p>
          </table:table-cell>
          <table:table-cell table:style-name="ce2" office:value-type="string">
            <text:p>SOMME SPETTANTI AL PERSONALE GRUPPO DI LAVORO ANAGRAFE IMMOBILIARE FINALIZZATA …… ICI</text:p>
          </table:table-cell>
          <table:table-cell table:style-name="ce2" office:value-type="float" office:value="21500">
            <text:p>21500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49 Del 18/12/2017 - Reg. gen. N° 1083 del 29/12/2017</text:p>
          </table:table-cell>
          <table:table-cell table:style-name="ce2" office:value-type="string">
            <text:p>DETERMINA DI IMPEGNO SPESA</text:p>
          </table:table-cell>
          <table:table-cell table:style-name="ce2" office:value-type="string">
            <text:p>CONTRATTI PER SERVIZI TELEFONICI TIM GIA' TELECOM ITALIA.</text:p>
          </table:table-cell>
          <table:table-cell table:style-name="ce6" office:value-type="float" office:value="10000">
            <text:p>10.000</text:p>
          </table:table-cell>
          <table:table-cell table:style-name="ce2" office:value-type="string">
            <text:p>CIG <text:s/>Z69 215 A385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0 DEL 18/12/2017 - REG. GEN. N° 1084 <text:s/>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SERVIZIO ELETTRICO NAZIONALE <text:s/>PER FORNITURA DI LUCE.</text:p>
          </table:table-cell>
          <table:table-cell table:style-name="ce6" office:value-type="float" office:value="515.51">
            <text:p>516</text:p>
          </table:table-cell>
          <table:table-cell table:style-name="ce2" office:value-type="string">
            <text:p>CIG: <text:s/>ZD 620 3667E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1 DEL 18/12/2017 - REG. GEN. N° 1085 <text:s/>DEL 29/12/2017 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FORNITURA IDRICA ACOSET - 2° SEMESTRE 2017</text:p>
          </table:table-cell>
          <table:table-cell table:style-name="ce6" office:value-type="float" office:value="4280">
            <text:p>4.280</text:p>
          </table:table-cell>
          <table:table-cell table:style-name="ce2" office:value-type="string">
            <text:p>CIG: Z542 15 D2CE <text:s/>- <text:s text:c="2"/>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52 Del 19/12/2017 - Reg. gen. N° 1086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A ENEL SOLE. GESTIONE IMPIANTI DI PUBBLICA ILLUMINAZIONE - NOVEMBRE 2017.</text:p>
          </table:table-cell>
          <table:table-cell table:style-name="ce6" office:value-type="float" office:value="1922.68">
            <text:p>1.923</text:p>
          </table:table-cell>
          <table:table-cell table:style-name="ce2" office:value-type="string">
            <text:p>CIG : Z7E1D49AF0 - DURC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3 Del 19/12/2017 - Reg. gen. N° 1087 Del 29/12/2017 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INTEGRAZIONE IMP. E LIQUID. FATTURA ALLA COMIS PER CANONE NOLEGGIO FOTOCOPIATRICE PERIODO 1/12/2017-28/2/2018</text:p>
          </table:table-cell>
          <table:table-cell table:style-name="ce6" office:value-type="float" office:value="295.85">
            <text:p>296</text:p>
          </table:table-cell>
          <table:table-cell table:style-name="ce2" office:value-type="string">
            <text:p>CIG: ZAB1890AA7 - <text:s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4 Del 19/12/2017 - Reg. gen. N° 1088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<text:s text:c="2"/>FATTURE ENEL PER FORNITURA DI GAS <text:s/>NELLE SCUOLE E NEI LOCALI COMUNALI NOVEMBRE 2017.</text:p>
          </table:table-cell>
          <table:table-cell table:style-name="ce6" office:value-type="float" office:value="2717.64">
            <text:p>2.718</text:p>
          </table:table-cell>
          <table:table-cell table:style-name="ce2" office:value-type="string">
            <text:p>CIG: Z1D18BF9A8 - DURC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5 del 21/12/2017 - Reg. gen. N° 1089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SOMME SPETTANTI ALLA CAR-TECH SRL SULL'INCASSATO ACCERTAMENTI ICI - 3° ACCONTO 2017.</text:p>
          </table:table-cell>
          <table:table-cell table:style-name="ce2" office:value-type="float" office:value="97600">
            <text:p>97600</text:p>
          </table:table-cell>
          <table:table-cell table:style-name="ce2" office:value-type="string">
            <text:p>CIG: 30414170B5 - DURC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6 del 21/12/2017 - Reg. gen. N° 1090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SOMME SPETTANTI ALLA CAR-TECH SRL SULL'INCASSATO ACCERTAMENTI ICI - 4° ACCONTO 2017.</text:p>
          </table:table-cell>
          <table:table-cell table:style-name="ce2" office:value-type="float" office:value="97600">
            <text:p>97600</text:p>
          </table:table-cell>
          <table:table-cell table:style-name="ce2" office:value-type="string">
            <text:p>CIG: 30414170B5 - DURC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7 del 21/12/2017 - Reg. gen. N° 1091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LIQUIDAZIONE FATTURA SOMME SPETTANTI ALLA CAR-TECH SRL SULL'INCASSATO ACCERTAMENTI ICI - 5° ACCONTO 2017.</text:p>
          </table:table-cell>
          <table:table-cell table:style-name="ce2" office:value-type="float" office:value="97600">
            <text:p>97600</text:p>
          </table:table-cell>
          <table:table-cell table:style-name="ce2" office:value-type="string">
            <text:p>CIG: 30414170B5 -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) autorizzazioni</text:p>
          </table:table-cell>
          <table:table-cell table:style-name="ce2" office:value-type="string">
            <text:p>Determina N° 158 del 22/12/2017 - Reg. gen. N° 1145 Del 29/12/2017</text:p>
          </table:table-cell>
          <table:table-cell table:style-name="ce2" office:value-type="string">
            <text:p>DETERMINA DI IMPEGNO E LIQUIDAZIONE</text:p>
          </table:table-cell>
          <table:table-cell table:style-name="ce2" office:value-type="string">
            <text:p>RIMBORSO ICI/IMU/TASI ERRONEAMENTE VERSATA E NON DOVUTA.</text:p>
          </table:table-cell>
          <table:table-cell table:style-name="ce2" office:value-type="float" office:value="1485">
            <text:p>1485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59 Del 22/12/2017 - Reg. gen. N° 1012 del 28/12/2017</text:p>
          </table:table-cell>
          <table:table-cell table:style-name="ce2" office:value-type="string">
            <text:p>DETERMINA A CONTRARRE</text:p>
          </table:table-cell>
          <table:table-cell table:style-name="ce2" office:value-type="string">
            <text:p><text:s text:c="3"/>FORNITURA DI GAS PER LE UTENZE DEL COMUNE DI SAN GIOVANNI LA PUNTA - ADESIONE ALLA CONVENZIONE CONSIP <text:s/>GAS NATURALE 9 - LOTTO N. 7.</text:p>
          </table:table-cell>
          <table:table-cell table:style-name="ce6"/>
          <table:table-cell table:style-name="ce2"/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2" office:value-type="string">
            <text:p>Determina N° 160 del 29/12/2017 - Reg. gen. N° <text:s/>1148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RETTIFICA DET. 121 DEL 6/11/17 N. 932 DEL 30/11/17 FATTURE ENI PER LA FORNITURADI LUCE NELLE SCUOLE, LOCALI COMUNALI E ALTRI USI.</text:p>
          </table:table-cell>
          <table:table-cell table:style-name="ce6" office:value-type="float" office:value="283.82">
            <text:p>284</text:p>
          </table:table-cell>
          <table:table-cell table:style-name="ce2" office:value-type="string">
            <text:p>CIG : <text:s text:c="2"/>ZOF1F92225A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2" office:value-type="string">
            <text:p>Determina N° 161 del 29/12/2017 - Reg. gen. N° 1146 Del 29/12/2017</text:p>
          </table:table-cell>
          <table:table-cell table:style-name="ce2" office:value-type="string">
            <text:p>DETERMINA DI LIQUIDAZIONE</text:p>
          </table:table-cell>
          <table:table-cell table:style-name="ce2" office:value-type="string">
            <text:p>Fatture ACOSET <text:s/>per fornitura idrica 3° trimestre 2017.</text:p>
          </table:table-cell>
          <table:table-cell table:style-name="ce6" office:value-type="float" office:value="8525.11">
            <text:p>8.525</text:p>
          </table:table-cell>
          <table:table-cell table:style-name="ce2" office:value-type="string">
            <text:p>CIG : Z631FC4A24 <text:s/>- DURC</text:p>
          </table:table-cell>
          <table:table-cell table:number-columns-repeated="1018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1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/03/2018</text:date>, <text:time>13.3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TRIBUTI</text:span></text:p>
        <text:p><text:span text:style-name="MT1">ANNO 2013</text:span></text:p>
      </style:header>
      <style:header-left style:display="false">
        <text:p><text:span text:style-name="MT1">PROVVEDIMENTI SETTORE TRIBUTI</text:span></text:p>
        <text:p><text:span text:style-name="MT1">ANNO 2013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4-01-27T10:32:31</meta:creation-date>
    <dc:creator>Francesco Giuffrida</dc:creator>
    <dc:date>2018-03-12T13:35:36.13</dc:date>
    <meta:print-date>2016-03-25T11:50:14</meta:print-date>
    <meta:generator>OpenOffice/4.1.1$Win32 OpenOffice.org_project/411m6$Build-9775</meta:generator>
    <meta:editing-duration>PT2M30S</meta:editing-duration>
    <meta:editing-cycles>3</meta:editing-cycles>
    <meta:document-statistic meta:table-count="1" meta:cell-count="938" meta:object-count="0"/>
  </office:meta>
</office:document-meta>
</file>